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93]; [.B17])&gt;1;NOT(ISBLANK([.B17]))))" style:apply-style-name="cf42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22</text:p>
          </table:table-cell>
          <table:table-cell table:number-columns-repeated="2" table:style-name="ce2"/>
          <table:table-cell office:value-type="string" table:style-name="ce6">
            <text:p>08 феврал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7" table:style-name="ce8">
            <text:p>77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46">
            <text:p>19:01:130201:326</text:p>
          </table:table-cell>
          <table:table-cell office:value-type="float" office:value="116352.72" table:style-name="ce16">
            <text:p>116 352.72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46">
            <text:p>19:01:130301:1</text:p>
          </table:table-cell>
          <table:table-cell office:value-type="float" office:value="89027.46" table:style-name="ce16">
            <text:p>89 027.46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46">
            <text:p>19:01:130301:1192</text:p>
          </table:table-cell>
          <table:table-cell office:value-type="float" office:value="80653.59" table:style-name="ce16">
            <text:p>80 653.59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46">
            <text:p>19:01:130301:565</text:p>
          </table:table-cell>
          <table:table-cell office:value-type="float" office:value="93434.76" table:style-name="ce16">
            <text:p>93 434.76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46">
            <text:p>19:01:130301:866</text:p>
          </table:table-cell>
          <table:table-cell office:value-type="float" office:value="84473.25" table:style-name="ce16">
            <text:p>84 473.25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46">
            <text:p>19:01:130401:14549</text:p>
          </table:table-cell>
          <table:table-cell office:value-type="float" office:value="88146" table:style-name="ce16">
            <text:p>88 146.0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46">
            <text:p>19:01:130401:3154</text:p>
          </table:table-cell>
          <table:table-cell office:value-type="float" office:value="113259.5" table:style-name="ce16">
            <text:p>113 259.5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6">
            <text:p>19:01:130401:9110</text:p>
          </table:table-cell>
          <table:table-cell office:value-type="float" office:value="162585.60000000001" table:style-name="ce16">
            <text:p>162 585.6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6">
            <text:p>19:01:130501:254</text:p>
          </table:table-cell>
          <table:table-cell office:value-type="float" office:value="118997.1" table:style-name="ce16">
            <text:p>118 997.1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46">
            <text:p>19:03:040304:1348</text:p>
          </table:table-cell>
          <table:table-cell office:value-type="float" office:value="32133" table:style-name="ce16">
            <text:p>32 133.0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46">
            <text:p>19:10:010401:453</text:p>
          </table:table-cell>
          <table:table-cell office:value-type="float" office:value="46177.74" table:style-name="ce16">
            <text:p>46 177.74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46">
            <text:p>19:10:010401:473</text:p>
          </table:table-cell>
          <table:table-cell office:value-type="float" office:value="50270.92" table:style-name="ce16">
            <text:p>50 270.92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46">
            <text:p>19:01:010302:2675</text:p>
          </table:table-cell>
          <table:table-cell office:value-type="float" office:value="67836.429999999993" table:style-name="ce16">
            <text:p>67 836.43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46">
            <text:p>19:03:080103:1747</text:p>
          </table:table-cell>
          <table:table-cell office:value-type="float" office:value="19557.84" table:style-name="ce16">
            <text:p>19 557.84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46">
            <text:p>19:03:080103:239</text:p>
          </table:table-cell>
          <table:table-cell office:value-type="float" office:value="23632.39" table:style-name="ce16">
            <text:p>23 632.39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46">
            <text:p>19:10:020108:553</text:p>
          </table:table-cell>
          <table:table-cell office:value-type="float" office:value="12223.65" table:style-name="ce16">
            <text:p>12 223.65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46">
            <text:p>19:01:060108:637</text:p>
          </table:table-cell>
          <table:table-cell office:value-type="float" office:value="495310.24" table:style-name="ce16">
            <text:p>495 310.24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46">
            <text:p>19:01:060108:638</text:p>
          </table:table-cell>
          <table:table-cell office:value-type="float" office:value="576508.64" table:style-name="ce16">
            <text:p>576 508.64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46">
            <text:p>19:02:010310:84</text:p>
          </table:table-cell>
          <table:table-cell office:value-type="float" office:value="178304" table:style-name="ce16">
            <text:p>178 304.0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46">
            <text:p>19:03:040302:460</text:p>
          </table:table-cell>
          <table:table-cell office:value-type="float" office:value="154857.29999999999" table:style-name="ce16">
            <text:p>154 857.3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46">
            <text:p>19:05:010702:1181</text:p>
          </table:table-cell>
          <table:table-cell office:value-type="float" office:value="102990" table:style-name="ce16">
            <text:p>102 990.0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46">
            <text:p>19:05:010702:1182</text:p>
          </table:table-cell>
          <table:table-cell office:value-type="float" office:value="102990" table:style-name="ce16">
            <text:p>102 990.0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46">
            <text:p>19:05:030401:187</text:p>
          </table:table-cell>
          <table:table-cell office:value-type="float" office:value="187537.6" table:style-name="ce16">
            <text:p>187 537.6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46">
            <text:p>19:05:060301:310</text:p>
          </table:table-cell>
          <table:table-cell office:value-type="float" office:value="50077.17" table:style-name="ce16">
            <text:p>50 077.17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46">
            <text:p>19:05:060301:311</text:p>
          </table:table-cell>
          <table:table-cell office:value-type="float" office:value="86486.399999999994" table:style-name="ce16">
            <text:p>86 486.4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46">
            <text:p>19:06:040147:166</text:p>
          </table:table-cell>
          <table:table-cell office:value-type="float" office:value="210728.08" table:style-name="ce16">
            <text:p>210 728.08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46">
            <text:p>19:08:030101:14</text:p>
          </table:table-cell>
          <table:table-cell office:value-type="float" office:value="67146" table:style-name="ce16">
            <text:p>67 146.0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46">
            <text:p>19:08:060101:2661</text:p>
          </table:table-cell>
          <table:table-cell office:value-type="float" office:value="83676.479999999996" table:style-name="ce16">
            <text:p>83 676.48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46">
            <text:p>19:10:040302:3639</text:p>
          </table:table-cell>
          <table:table-cell office:value-type="float" office:value="65707.5" table:style-name="ce16">
            <text:p>65 707.5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46">
            <text:p>19:10:040302:3640</text:p>
          </table:table-cell>
          <table:table-cell office:value-type="float" office:value="65707.5" table:style-name="ce16">
            <text:p>65 707.5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46">
            <text:p>19:10:040302:3643</text:p>
          </table:table-cell>
          <table:table-cell office:value-type="float" office:value="65707.5" table:style-name="ce16">
            <text:p>65 707.5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46">
            <text:p>19:10:040302:3644</text:p>
          </table:table-cell>
          <table:table-cell office:value-type="float" office:value="65707.5" table:style-name="ce16">
            <text:p>65 707.5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46">
            <text:p>19:10:050308:817</text:p>
          </table:table-cell>
          <table:table-cell office:value-type="float" office:value="139363.20000000001" table:style-name="ce16">
            <text:p>139 363.20</text:p>
          </table:table-cell>
          <table:table-cell office:value-type="string" table:style-name="ce17">
            <text:p>26.01.2022</text:p>
          </table:table-cell>
          <table:table-cell office:value-type="date" office:date-value="2022-01-24T00:00:00" table:style-name="ce18">
            <text:p>24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46">
            <text:p>19:10:120101:366</text:p>
          </table:table-cell>
          <table:table-cell office:value-type="float" office:value="379819.44" table:style-name="ce16">
            <text:p>379 819.44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46">
            <text:p>19:01:080401:2916</text:p>
          </table:table-cell>
          <table:table-cell office:value-type="float" office:value="5068814.45" table:style-name="ce16">
            <text:p>5 068 814.45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46">
            <text:p>19:03:000000:1314</text:p>
          </table:table-cell>
          <table:table-cell office:value-type="float" office:value="474332.34" table:style-name="ce16">
            <text:p>474 332.34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46">
            <text:p>19:03:000000:1315</text:p>
          </table:table-cell>
          <table:table-cell office:value-type="float" office:value="19679889.239999998" table:style-name="ce16">
            <text:p>19 679 889.24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46">
            <text:p>19:07:090101:1242</text:p>
          </table:table-cell>
          <table:table-cell office:value-type="float" office:value="108480" table:style-name="ce16">
            <text:p>108 480.0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46">
            <text:p>19:01:170102:1438</text:p>
          </table:table-cell>
          <table:table-cell office:value-type="float" office:value="8937554.9600000009" table:style-name="ce16">
            <text:p>8 937 554.96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46">
            <text:p>19:08:030101:800</text:p>
          </table:table-cell>
          <table:table-cell office:value-type="float" office:value="67957.84" table:style-name="ce16">
            <text:p>67 957.84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46">
            <text:p>19:06:020901:378</text:p>
          </table:table-cell>
          <table:table-cell office:value-type="float" office:value="37500" table:style-name="ce16">
            <text:p>37 500.0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46">
            <text:p>19:05:030704:135</text:p>
          </table:table-cell>
          <table:table-cell office:value-type="float" office:value="22381.9" table:style-name="ce16">
            <text:p>22 381.9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46">
            <text:p>19:11:000000:1612</text:p>
          </table:table-cell>
          <table:table-cell office:value-type="float" office:value="34492.980000000003" table:style-name="ce16">
            <text:p>34 492.98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46">
            <text:p>19:11:000000:154</text:p>
          </table:table-cell>
          <table:table-cell office:value-type="float" office:value="175933734.56" table:style-name="ce16">
            <text:p>175 933 734.56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46">
            <text:p>19:10:090604:132</text:p>
          </table:table-cell>
          <table:table-cell office:value-type="float" office:value="207164" table:style-name="ce16">
            <text:p>207 164.0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46">
            <text:p>19:10:000000:486</text:p>
          </table:table-cell>
          <table:table-cell office:value-type="float" office:value="128390374.5" table:style-name="ce16">
            <text:p>128 390 374.5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46">
            <text:p>19:01:010302:5252</text:p>
          </table:table-cell>
          <table:table-cell office:value-type="float" office:value="376413.07" table:style-name="ce16">
            <text:p>376 413.07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46">
            <text:p>19:02:000000:1691</text:p>
          </table:table-cell>
          <table:table-cell office:value-type="float" office:value="96513.64" table:style-name="ce16">
            <text:p>96 513.64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46">
            <text:p>19:02:010519:1138</text:p>
          </table:table-cell>
          <table:table-cell office:value-type="float" office:value="101976.67" table:style-name="ce16">
            <text:p>101 976.67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46">
            <text:p>19:03:080103:7256</text:p>
          </table:table-cell>
          <table:table-cell office:value-type="float" office:value="130995.66" table:style-name="ce16">
            <text:p>130 995.66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46">
            <text:p>19:01:010303:1111</text:p>
          </table:table-cell>
          <table:table-cell office:value-type="float" office:value="1440394.72" table:style-name="ce16">
            <text:p>1 440 394.72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46">
            <text:p>19:01:070207:1817</text:p>
          </table:table-cell>
          <table:table-cell office:value-type="float" office:value="1606021.79" table:style-name="ce16">
            <text:p>1 606 021.79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46">
            <text:p>19:01:070207:1818</text:p>
          </table:table-cell>
          <table:table-cell office:value-type="float" office:value="1680720.48" table:style-name="ce16">
            <text:p>1 680 720.48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46">
            <text:p>19:01:080603:295</text:p>
          </table:table-cell>
          <table:table-cell office:value-type="float" office:value="436042.8" table:style-name="ce16">
            <text:p>436 042.8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46">
            <text:p>19:02:010720:200</text:p>
          </table:table-cell>
          <table:table-cell office:value-type="float" office:value="2585674.71" table:style-name="ce16">
            <text:p>2 585 674.71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6" table:style-name="ce14">
            <text:p>56</text:p>
          </table:table-cell>
          <table:table-cell office:value-type="string" table:style-name="ce46">
            <text:p>19:03:040402:1865</text:p>
          </table:table-cell>
          <table:table-cell office:value-type="float" office:value="2051795.91" table:style-name="ce16">
            <text:p>2 051 795.91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7" table:style-name="ce14">
            <text:p>57</text:p>
          </table:table-cell>
          <table:table-cell office:value-type="string" table:style-name="ce46">
            <text:p>19:03:060104:5772</text:p>
          </table:table-cell>
          <table:table-cell office:value-type="float" office:value="1478242.5" table:style-name="ce16">
            <text:p>1 478 242.5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8" table:style-name="ce14">
            <text:p>58</text:p>
          </table:table-cell>
          <table:table-cell office:value-type="string" table:style-name="ce46">
            <text:p>19:05:080201:548</text:p>
          </table:table-cell>
          <table:table-cell office:value-type="float" office:value="579889.92000000004" table:style-name="ce16">
            <text:p>579 889.92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59" table:style-name="ce14">
            <text:p>59</text:p>
          </table:table-cell>
          <table:table-cell office:value-type="string" table:style-name="ce46">
            <text:p>19:05:120110:1038</text:p>
          </table:table-cell>
          <table:table-cell office:value-type="float" office:value="502383.35999999999" table:style-name="ce16">
            <text:p>502 383.36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0" table:style-name="ce14">
            <text:p>60</text:p>
          </table:table-cell>
          <table:table-cell office:value-type="string" table:style-name="ce46">
            <text:p>19:05:120110:1039</text:p>
          </table:table-cell>
          <table:table-cell office:value-type="float" office:value="449537.99" table:style-name="ce16">
            <text:p>449 537.99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1" table:style-name="ce14">
            <text:p>61</text:p>
          </table:table-cell>
          <table:table-cell office:value-type="string" table:style-name="ce46">
            <text:p>19:06:040203:260</text:p>
          </table:table-cell>
          <table:table-cell office:value-type="float" office:value="490775.28" table:style-name="ce16">
            <text:p>490 775.28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2" table:style-name="ce14">
            <text:p>62</text:p>
          </table:table-cell>
          <table:table-cell office:value-type="string" table:style-name="ce46">
            <text:p>19:08:080101:1965</text:p>
          </table:table-cell>
          <table:table-cell office:value-type="float" office:value="927896.16" table:style-name="ce16">
            <text:p>927 896.16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3" table:style-name="ce14">
            <text:p>63</text:p>
          </table:table-cell>
          <table:table-cell office:value-type="string" table:style-name="ce46">
            <text:p>19:08:090101:2553</text:p>
          </table:table-cell>
          <table:table-cell office:value-type="float" office:value="839360.47" table:style-name="ce16">
            <text:p>839 360.47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4" table:style-name="ce14">
            <text:p>64</text:p>
          </table:table-cell>
          <table:table-cell office:value-type="string" table:style-name="ce46">
            <text:p>19:10:030305:887</text:p>
          </table:table-cell>
          <table:table-cell office:value-type="float" office:value="2115782.06" table:style-name="ce16">
            <text:p>2 115 782.06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5" table:style-name="ce14">
            <text:p>65</text:p>
          </table:table-cell>
          <table:table-cell office:value-type="string" table:style-name="ce46">
            <text:p>19:10:050137:34</text:p>
          </table:table-cell>
          <table:table-cell office:value-type="float" office:value="2285418.63" table:style-name="ce16">
            <text:p>2 285 418.63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6" table:style-name="ce14">
            <text:p>66</text:p>
          </table:table-cell>
          <table:table-cell office:value-type="string" table:style-name="ce46">
            <text:p>19:10:050201:4820</text:p>
          </table:table-cell>
          <table:table-cell office:value-type="float" office:value="1506693.57" table:style-name="ce16">
            <text:p>1 506 693.57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7" table:style-name="ce14">
            <text:p>67</text:p>
          </table:table-cell>
          <table:table-cell office:value-type="string" table:style-name="ce46">
            <text:p>19:09:010109:682</text:p>
          </table:table-cell>
          <table:table-cell office:value-type="float" office:value="714116.3" table:style-name="ce16">
            <text:p>714 116.3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8" table:style-name="ce14">
            <text:p>68</text:p>
          </table:table-cell>
          <table:table-cell office:value-type="string" table:style-name="ce46">
            <text:p>19:01:050104:3973</text:p>
          </table:table-cell>
          <table:table-cell office:value-type="float" office:value="44569278.399999999" table:style-name="ce16">
            <text:p>44 569 278.40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69" table:style-name="ce14">
            <text:p>69</text:p>
          </table:table-cell>
          <table:table-cell office:value-type="string" table:style-name="ce46">
            <text:p>19:08:020101:1123</text:p>
          </table:table-cell>
          <table:table-cell office:value-type="float" office:value="25270.284000000003" table:style-name="ce16">
            <text:p>25 270.28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0" table:style-name="ce14">
            <text:p>70</text:p>
          </table:table-cell>
          <table:table-cell office:value-type="string" table:style-name="ce46">
            <text:p>19:10:050137:46</text:p>
          </table:table-cell>
          <table:table-cell office:value-type="float" office:value="1379348.72" table:style-name="ce16">
            <text:p>1 379 348.72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1" table:style-name="ce14">
            <text:p>71</text:p>
          </table:table-cell>
          <table:table-cell office:value-type="string" table:style-name="ce46">
            <text:p>19:09:010103:3886</text:p>
          </table:table-cell>
          <table:table-cell office:value-type="float" office:value="647669.02" table:style-name="ce16">
            <text:p>647 669.02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2" table:style-name="ce14">
            <text:p>72</text:p>
          </table:table-cell>
          <table:table-cell office:value-type="string" table:style-name="ce46">
            <text:p>19:01:030116:2424</text:p>
          </table:table-cell>
          <table:table-cell office:value-type="float" office:value="2020786.24" table:style-name="ce16">
            <text:p>2 020 786.24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3" table:style-name="ce14">
            <text:p>73</text:p>
          </table:table-cell>
          <table:table-cell office:value-type="string" table:style-name="ce46">
            <text:p>19:01:010101:2359</text:p>
          </table:table-cell>
          <table:table-cell office:value-type="float" office:value="2677901.85" table:style-name="ce16">
            <text:p>2 677 901.85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4" table:style-name="ce14">
            <text:p>74</text:p>
          </table:table-cell>
          <table:table-cell office:value-type="string" table:style-name="ce46">
            <text:p>19:01:050102:7593</text:p>
          </table:table-cell>
          <table:table-cell office:value-type="float" office:value="6560014.1399999997" table:style-name="ce16">
            <text:p>6 560 014.14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5" table:style-name="ce14">
            <text:p>75</text:p>
          </table:table-cell>
          <table:table-cell office:value-type="string" table:style-name="ce46">
            <text:p>19:01:050102:7594</text:p>
          </table:table-cell>
          <table:table-cell office:value-type="float" office:value="2730524.27" table:style-name="ce16">
            <text:p>2 730 524.27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6" table:style-name="ce14">
            <text:p>76</text:p>
          </table:table-cell>
          <table:table-cell office:value-type="string" table:style-name="ce46">
            <text:p>19:01:010105:3739</text:p>
          </table:table-cell>
          <table:table-cell office:value-type="float" office:value="29113.919999999998" table:style-name="ce16">
            <text:p>29 113.92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2">
          <table:table-cell office:value-type="float" office:value="77" table:style-name="ce14">
            <text:p>77</text:p>
          </table:table-cell>
          <table:table-cell office:value-type="string" table:style-name="ce46">
            <text:p>19:01:010105:3740</text:p>
          </table:table-cell>
          <table:table-cell office:value-type="float" office:value="29643.26" table:style-name="ce16">
            <text:p>29 643.26</text:p>
          </table:table-cell>
          <table:table-cell office:value-type="string" table:style-name="ce17">
            <text:p>26.01.2022</text:p>
          </table:table-cell>
          <table:table-cell office:value-type="date" office:date-value="2022-01-25T00:00:00" table:style-name="ce18">
            <text:p>25.01.2022</text:p>
          </table:table-cell>
          <table:table-cell table:style-name="ce19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39">
            <text:p>19:01:130401:2727</text:p>
          </table:table-cell>
          <table:table-cell office:value-type="string" table:style-name="ce43">
            <text:p>26.01.2022</text:p>
          </table:table-cell>
          <table:table-cell office:value-type="string" table:number-columns-spanned="2" table:number-rows-spanned="1" table:style-name="ce44">
            <text:p>25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39">
            <text:p>19:10:020109:121</text:p>
          </table:table-cell>
          <table:table-cell office:value-type="string" table:style-name="ce43">
            <text:p>26.01.2022</text:p>
          </table:table-cell>
          <table:table-cell office:value-type="string" table:number-columns-spanned="2" table:number-rows-spanned="1" table:style-name="ce44">
            <text:p>25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40">
            <text:p>19:03:030203:2398</text:p>
          </table:table-cell>
          <table:table-cell office:value-type="string" table:style-name="ce43">
            <text:p>26.01.2022</text:p>
          </table:table-cell>
          <table:table-cell office:value-type="string" table:number-columns-spanned="2" table:number-rows-spanned="1" table:style-name="ce44">
            <text:p>25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40">
            <text:p>19:03:040304:210</text:p>
          </table:table-cell>
          <table:table-cell office:value-type="string" table:style-name="ce43">
            <text:p>26.01.2022</text:p>
          </table:table-cell>
          <table:table-cell office:value-type="string" table:number-columns-spanned="2" table:number-rows-spanned="1" table:style-name="ce44">
            <text:p>25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40">
            <text:p>19:01:130401:4196</text:p>
          </table:table-cell>
          <table:table-cell office:value-type="string" table:style-name="ce43">
            <text:p>26.01.2022</text:p>
          </table:table-cell>
          <table:table-cell office:value-type="string" table:number-columns-spanned="2" table:number-rows-spanned="1" table:style-name="ce44">
            <text:p>25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0">
            <text:p>6</text:p>
          </table:table-cell>
          <table:table-cell office:value-type="string" table:style-name="ce41">
            <text:p>19:04:070403:313</text:p>
          </table:table-cell>
          <table:table-cell office:value-type="string" table:style-name="ce43">
            <text:p>26.01.2022</text:p>
          </table:table-cell>
          <table:table-cell office:value-type="string" table:number-columns-spanned="2" table:number-rows-spanned="1" table:style-name="ce44">
            <text:p>25.01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0">
            <text:p>7</text:p>
          </table:table-cell>
          <table:table-cell office:value-type="string" table:style-name="ce41">
            <text:p>19:04:070403:337</text:p>
          </table:table-cell>
          <table:table-cell office:value-type="string" table:style-name="ce43">
            <text:p>26.01.2022</text:p>
          </table:table-cell>
          <table:table-cell office:value-type="string" table:number-columns-spanned="2" table:number-rows-spanned="1" table:style-name="ce44">
            <text:p>25.01.2022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38">
            <text:p>DAA2381B0F9B19F4D7D5960293641B46307AE9D92051CE0959A9E5120D59C4EA52B08B56D1A5E46FABE34FAA9692956D51A0F8676912DFEEF93C3F2F16EAB6D7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4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3" table:style-name="ro2">
          <table:table-cell table:number-columns-repeated="16384"/>
        </table:table-row>
      </table:table>
      <table:database-ranges>
        <table:database-range table:target-range-address="Лист1.A16:Лист1.F10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2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2-02-08T08:00:30Z</dc:date>
    <meta:print-date>2022-01-28T05:51:32Z</meta:print-date>
  </office:meta>
</office:document-meta>
</file>